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Standardskriftforavsnitt" style:family="text">
      <style:text-properties style:font-name="Arial" style:font-name-complex="Arial"/>
    </style:style>
    <style:style style:name="T9" style:parent-style-name="Hyperkobling" style:family="text">
      <style:text-properties style:font-name="Arial" style:font-name-complex="Arial"/>
    </style:style>
    <style:style style:name="T10" style:parent-style-name="Standardskriftforavsnitt" style:family="text">
      <style:text-properties style:font-name="Arial" style:font-name-complex="Arial"/>
    </style:style>
    <style:style style:name="T11" style:parent-style-name="Standardskriftforavsnitt" style:family="text">
      <style:text-properties style:font-name="Arial" style:font-name-complex="Arial"/>
    </style:style>
    <style:style style:name="T12" style:parent-style-name="Standardskriftforavsnitt" style:family="text">
      <style:text-properties style:font-name="Arial" style:font-name-complex="Arial"/>
    </style:style>
    <style:style style:name="T13" style:parent-style-name="Standardskriftforavsnitt" style:family="text">
      <style:text-properties style:font-name="Arial" style:font-name-complex="Arial"/>
    </style:style>
    <style:style style:name="T14" style:parent-style-name="Standardskriftforavsnitt" style:family="text">
      <style:text-properties style:font-name="Arial" style:font-name-complex="Arial"/>
    </style:style>
    <style:style style:name="T15" style:parent-style-name="Standardskriftforavsnitt" style:family="text">
      <style:text-properties style:font-name="Arial" style:font-name-complex="Arial"/>
    </style:style>
    <style:style style:name="T16" style:parent-style-name="Hyperkobling" style:family="text">
      <style:text-properties style:font-name="Arial" style:font-name-complex="Arial"/>
    </style:style>
    <style:style style:name="T17" style:parent-style-name="Standardskriftforavsnit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Standardskriftforavsnitt" style:family="text">
      <style:text-properties style:font-name="Arial" style:font-name-complex="Arial"/>
    </style:style>
    <style:style style:name="T20" style:parent-style-name="Hyperkobling" style:family="text">
      <style:text-properties style:font-name="Arial" style:font-name-complex="Arial"/>
    </style:style>
    <style:style style:name="T21" style:parent-style-name="Standardskriftforavsnitt" style:family="text">
      <style:text-properties style:font-name="Arial" style:font-name-complex="Arial"/>
    </style:style>
    <style:style style:name="T22" style:parent-style-name="Standardskriftforavsnitt" style:family="text">
      <style:text-properties style:font-name="Arial" style:font-name-complex="Arial"/>
    </style:style>
  </office:automatic-styles>
  <office:body>
    <office:text text:use-soft-page-breaks="true">
      <text:p text:style-name="P1">Velkommen til PADIMA Prisen 2024: en litterærpris som heier på ukjente forfattere</text:p>
      <text:p text:style-name="P2"/>
      <text:p text:style-name="P3">Brenner du for å fortelle fantastiske historier både for store og for små? Har du kanskje en bok klar å vise fram til og med? Da er PADIMA Prisen akkurat for deg</text:p>
      <text:p text:style-name="P4">Eydehavn<text:s/>kuben<text:s/>Frivilligsentral<text:s/>og Editions NAKUONA Forlag (et flerkulturell ideelt forlag som ligger på Saltrød) har gleden<text:s/>av<text:s/>å invitere ukjente forfattere<text:s/>til vår årlige:<text:s/>litteraturpris som vil vise fram litterære perler som ikke har vært oppdaget enda</text:p>
      <text:p text:style-name="P5">PADIMA Prisen er delt i to kategorier:<text:s/></text:p>
      <text:p text:style-name="P6">Padima Prisen for barn (5-12år): her får din nydelig barnebok mulighet til å bli oppdaget av livlige, ivrige og fantastiske jurymedlemmer som kun er<text:s/>barn<text:s/>i målgruppen</text:p>
      <text:p text:style-name="P7">Padima Prisen 15+: her får din spennende ebok mulighet til å bli oppdaget av jurymedlemmer som er gode og selvstendige leser</text:p>
      <text:p text:style-name="Normal"><text:span text:style-name="T8">Du finner mer info på<text:s/></text:span><text:a xlink:href="http://www.editionsnakuonaforlag.net" office:target-frame-name="_top" xlink:show="replace"><text:span text:style-name="T9">www.editionsnakuonaforlag.net</text:span></text:a><text:span text:style-name="T10"><text:s/>og/eller ved å ta kontakt på Eydehavn<text:s/></text:span><text:span text:style-name="T11">kuben<text:s/></text:span><text:span text:style-name="T12">Frivillig</text:span><text:span text:style-name="T13">s</text:span><text:span text:style-name="T14">entral</text:span><text:span text:style-name="T15">:<text:s/></text:span><text:a xlink:href="mailto:eydehavn.kuben.frivilligsentral@gmail.com" office:target-frame-name="_top" xlink:show="replace"><text:span text:style-name="T16">eydehavn.kuben.frivilligsentral@gmail.com</text:span></text:a><text:span text:style-name="T17"><text:s/></text:span></text:p>
      <text:p text:style-name="P18">Barnebøker skal leveres på Eydehavn<text:s/>kuben<text:s/>Frivilligsentral<text:s/>senest 30.06.24</text:p>
      <text:p text:style-name="Normal"><text:span text:style-name="T19">Ebøker for Padima Prisen 15+ skal leveres på<text:s/></text:span><text:a xlink:href="mailto:ednakuonaforlag@gmail.com" office:target-frame-name="_top" xlink:show="replace"><text:span text:style-name="T20">ednakuonaforlag@gmail.com</text:span></text:a><text:span text:style-name="T21"><text:s/>senest 30.06.24</text:span></text:p>
      <text:p text:style-name="Normal"><text:span text:style-name="T22">Vi gleder oss til å oppdage ditt talen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e U. Vanderheyden-Lundahl</meta:initial-creator>
    <dc:creator>Synnøve Hagane</dc:creator>
    <meta:creation-date>2024-03-25T17:32:00Z</meta:creation-date>
    <dc:date>2024-03-26T07:39:00Z</dc:date>
    <meta:template xlink:href="Normal" xlink:type="simple"/>
    <meta:editing-cycles>3</meta:editing-cycles>
    <meta:editing-duration>PT1680S</meta:editing-duration>
    <meta:document-statistic meta:page-count="1" meta:paragraph-count="2" meta:word-count="216" meta:character-count="1360" meta:row-count="9" meta:non-whitespace-character-count="1146"/>
  </office:meta>
</office:document-meta>
</file>